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rsid="0020c77f" officeooo:paragraph-rsid="0020c77f"/>
    </style:style>
    <style:style style:name="T1" style:family="text">
      <style:text-properties officeooo:rsid="001e5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Zákonný zástupce:(jméno a adresa):</text:p>
      <text:p text:style-name="Text_20_body">___________________________</text:p>
      <text:p text:style-name="Text_20_body">___________________________</text:p>
      <text:p text:style-name="Text_20_body"/>
      <text:p text:style-name="Text_20_body">Základní škola a mateřská škola Vísky </text:p>
      <text:p text:style-name="Text_20_body">Mgr. Antonín Loukota - ředitel školy </text:p>
      <text:p text:style-name="Text_20_body">Vísky 27 </text:p>
      <text:p text:style-name="Text_20_body">679 33  Vísky </text:p>
      <text:p text:style-name="Text_20_body"/>
      <text:p text:style-name="Text_20_body"><text:s/></text:p>
      <text:p text:style-name="P1">Oznámení o individuálním vzdělávání dle § 34b zákona 561/2004 Sb. </text:p>
      <text:p text:style-name="Text_20_body">Vážená pane řediteli,  </text:p>
      <text:p text:style-name="Text_20_body">tímto Vám oznamujeme svůj záměr realizovat povinné předškolní vzdělávání našeho syna <text:span text:style-name="T1">Ondřeje Češky</text:span> for<text:span text:style-name="T1">m</text:span>ou individuálního vzdělávání.   </text:p>
      <text:p text:style-name="Text_20_body">Rádi bychom využili formu individuálního vzdělávání po celou dobu povinného předškolního vzdělávání našeho syna/naší dcery. V případě nutnosti ukončit plnění individuální formou (např. z vážných rodinných důvodů) bychom využili služeb mateřské školy v místě trvalého bydliště.  </text:p>
      <text:p text:style-name="P1">Jméno a příjmení dítěte: </text:p>
      <text:p text:style-name="Text_20_body">Rodné číslo:  __________________________ </text:p>
      <text:p text:style-name="Text_20_body">Trvalé bydliště:  ___________________________________________________________</text:p>
      <text:p text:style-name="Text_20_body">Období IV:   počínaje školním rokem 2017/2018 po celou dobu povinného       předškolního vzdělávání  </text:p>
      <text:p text:style-name="Text_20_body">Důvody IV:   ______________________________________________________________</text:p>
      <text:p text:style-name="Text_20_body">Děkujeme Vám za vyřízení a vstřícné jednání. </text:p>
      <text:p text:style-name="Text_20_body">S pozdravem </text:p>
      <text:p text:style-name="Text_20_body">Potvrzení o převzetí oznámení o IV </text:p>
      <text:p text:style-name="Text_20_body">Datum:      </text:p>
      <text:p text:style-name="Text_20_body">Podpis ředitele školy:   .........................................................................................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3:10:58.318000000</meta:creation-date>
    <meta:print-date>2017-08-30T23:54:14.055000000</meta:print-date>
    <dc:date>2017-08-30T23:54:42.557000000</dc:date>
    <meta:editing-duration>PT7H24M6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2" meta:word-count="133" meta:character-count="1229" meta:non-whitespace-character-count="1075"/>
  </office:meta>
</office:document-meta>
</file>